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內文">
      <style:paragraph-properties fo:line-height="0.776cm" fo:text-align="center" style:justify-single-word="false"/>
    </style:style>
    <style:style style:name="P2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paragraph-properties fo:line-height="0.635cm"/>
    </style:style>
    <style:style style:name="P5" style:family="paragraph" style:parent-style-name="內文">
      <style:paragraph-properties fo:line-height="0.635cm" fo:text-align="start" style:justify-single-word="false"/>
    </style:style>
    <style:style style:name="P6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內文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內文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八屆智慧物流商品行銷產業服務</text:p>
      <text:p><text:span text:style-name="預設段落字型"><text:span text:style-name="T1">研習觀摩營」活動報名表</text:span></text:span></text:p>
      <text:p/>
      <text:p><text:span text:style-name="預設段落字型"><text:span text:style-name="T2">壹、活動日期：</text:span></text:span></text:p>
      <text:p><text:span text:style-name="預設段落字型"><text:span text:style-name="T3"><text:s text:c="4"/></text:span></text:span><text:span text:style-name="預設段落字型"><text:span text:style-name="T2">109年11月02日(星期一)、109年11月09日(星期一)，共2場次。</text:span></text:span></text:p>
      <text:p>貳、報名截止日期：</text:p>
      <text:p><text:span text:style-name="預設段落字型"><text:span text:style-name="T2"><text:s text:c="4"/></text:span></text:span><text:span text:style-name="預設段落字型"><text:span text:style-name="T5">109年10月28日</text:span></text:span><text:span text:style-name="預設段落字型"><text:span text:style-name="T3">（三）（正取30人，備取10人；額滿為止）；單場人數未達15人得合併或取消舉辦）。</text:span></text:span></text:p>
      <text:p><text:span text:style-name="預設段落字型"><text:span text:style-name="T2">參、報名費用：</text:span></text:span><text:span text:style-name="預設段落字型"><text:span text:style-name="T6">家長</text:span></text:span><text:span text:style-name="預設段落字型"><text:span text:style-name="T8">、</text:span></text:span><text:span text:style-name="預設段落字型"><text:span text:style-name="T6">師長</text:span></text:span><text:span text:style-name="預設段落字型"><text:span text:style-name="T8">、</text:span></text:span><text:span text:style-name="預設段落字型"><text:span text:style-name="T6">學生均【</text:span></text:span><text:span text:style-name="預設段落字型"><text:span text:style-name="T7">一律免費】</text:span></text:span><text:span text:style-name="預設段落字型"><text:span text:style-name="T3">。</text:span></text:span></text:p>
      <text:p><text:span text:style-name="預設段落字型"><text:span text:style-name="T2">肆、錄取公告：</text:span></text:span><text:span text:style-name="預設段落字型"><text:span text:style-name="T3">109年10月26日（一）公告於</text:span></text:span><text:span text:style-name="預設段落字型"><text:span text:style-name="T2">台北海洋科技大學-海空</text:span></text:span></text:p>
      <text:p><text:span text:style-name="預設段落字型"><text:span text:style-name="T2"><text:s text:c="4"/>物流與行銷系</text:span></text:span><text:span text:style-name="預設段落字型"><text:span text:style-name="T3">http://shmgt.tumt.edu.tw/main.php</text:span></text:span></text:p>
      <text:p>伍、活動參與人聲明事項：</text:p>
      <text:p>本人自願報名參加活動，在活動期間恪遵主辦單位之規範，守時、守分，不涉及有安全顧慮之場所、活動與行為，如因之發生意外，其責任自行承擔。</text:p>
      <text:p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>基</text:p>
            <text:p>本</text:p>
            <text:p>資</text:p>
            <text:p>料</text:p>
          </table:table-cell>
          <table:table-cell table:style-name="表格1.A1" office:value-type="string">
            <text:p><text:span text:style-name="預設段落字型"><text:span text:style-name="T4">姓名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4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4">聯絡電話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><text:span text:style-name="預設段落字型"><text:span text:style-name="T4">E-mail：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3">Line ID</text:span></text:span><text:span text:style-name="預設段落字型"><text:span text:style-name="T9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><text:span text:style-name="預設段落字型"><text:span text:style-name="T3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>導師</text:p>
          </table:table-cell>
          <table:table-cell table:style-name="表格1.A7" table:number-rows-spanned="2" office:value-type="string">
            <text:p>國中導師簽名/蓋章</text:p>
          </table:table-cell>
          <table:table-cell table:style-name="表格1.A7" table:number-columns-spanned="2" office:value-type="string">
            <text:p><text:span text:style-name="預設段落字型"><text:span text:style-name="T4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</table:table>
      <text:p><text:span text:style-name="預設段落字型"><text:span text:style-name="T2">柒</text:span></text:span><text:span text:style-name="預設段落字型"><text:span text:style-name="T10">、</text:span></text:span><text:span text:style-name="預設段落字型"><text:span text:style-name="T2">報名方式：</text:span></text:span><text:span text:style-name="預設段落字型"><text:span text:style-name="T3">將此表格填妥後，以電子檔方式e-mail至： <text:s text:c="4"/></text:span></text:span></text:p>
      <text:p><text:span text:style-name="預設段落字型"><text:span text:style-name="T3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3">f0931@mail.tumt.edu.tw</text:span></text:span></text:a><text:span text:style-name="預設段落字型"><text:span text:style-name="T3"> 或 傳真至：02-28052796</text:span></text:span></text:p>
      <text:p><text:span text:style-name="預設段落字型"><text:span text:style-name="T2">捌</text:span></text:span><text:span text:style-name="預設段落字型"><text:span text:style-name="T10">、</text:span></text:span><text:span text:style-name="預設段落字型"><text:span text:style-name="T2">聯繫方式：</text:span></text:span><text:span text:style-name="預設段落字型"><text:span text:style-name="T3">海空物流與行銷系Tel：02-28059999*5052</text:span></text:span></text:p>
      <text:p><text:span text:style-name="預設段落字型"><text:span text:style-name="T3"><text:s text:c="2"/>李忻育系助理或彭銘淵老師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editing-cycles>6</meta:editing-cycles>
    <meta:editing-duration>PT300S</meta:editing-duration>
    <meta:document-statistic meta:table-count="1" meta:image-count="0" meta:object-count="0" meta:page-count="2" meta:paragraph-count="34" meta:word-count="406" meta:character-count="589" meta:non-whitespace-character-count="529"/>
    <meta:template xlink:type="simple" xlink:actuate="onRequest" xlink:title="" xlink:href="../../../../WebEdit/Temp/109-10-16/0149220032/8d707d4c72fc7d6.ODT/Normal"/>
  </office:meta>
</office:document-meta>
</file>